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3.522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3.41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3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7" table:number-columns-repeated="1015"/>
        </table:table-row>
        <table:table-row table:style-name="ro1">
          <table:table-cell table:style-name="ce2" office:value-type="date" office:date-value="2020-02-14">
            <text:p>14.02.20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Ogrevcentar DOO Niš</text:p>
          </table:table-cell>
          <table:table-cell table:style-name="ce17"/>
          <table:table-cell table:style-name="ce18"/>
          <table:table-cell table:style-name="ce17" office:value-type="float" office:value="1379347.2">
            <text:p>1.379.347,20</text:p>
          </table:table-cell>
          <table:table-cell table:style-name="ce17" table:number-columns-repeated="2"/>
          <table:table-cell table:style-name="ce17" table:formula="of:=SUM([.D6:.H6])" office:value-type="float" office:value="1379347.2">
            <text:p>1.379.347,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4">
            <text:p>14.02.20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NIS Gazprom neft, Novi Sad</text:p>
          </table:table-cell>
          <table:table-cell table:style-name="ce17"/>
          <table:table-cell table:style-name="ce18"/>
          <table:table-cell table:style-name="ce17" office:value-type="float" office:value="2233647.78">
            <text:p>2.233.647,78</text:p>
          </table:table-cell>
          <table:table-cell table:style-name="ce17" table:number-columns-repeated="2"/>
          <table:table-cell table:style-name="ce17" table:formula="of:=SUM([.D7:.H7])" office:value-type="float" office:value="2233647.78">
            <text:p>2.233.647,7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4">
            <text:p>14.02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Naissus JKP, Niš</text:p>
          </table:table-cell>
          <table:table-cell table:style-name="ce17"/>
          <table:table-cell table:style-name="ce25"/>
          <table:table-cell table:style-name="ce17"/>
          <table:table-cell table:style-name="ce17" office:value-type="float" office:value="1068607.88">
            <text:p>1.068.607,88</text:p>
          </table:table-cell>
          <table:table-cell table:style-name="ce17"/>
          <table:table-cell table:style-name="ce17" table:formula="of:=SUM([.D8:.H8])" office:value-type="float" office:value="1068607.88">
            <text:p>1.068.607,8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4">
            <text:p>14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Sanit M&amp;M, Niš</text:p>
          </table:table-cell>
          <table:table-cell table:style-name="ce17" table:number-columns-repeated="3"/>
          <table:table-cell table:style-name="ce25" office:value-type="float" office:value="5811.6">
            <text:p>5.811,60</text:p>
          </table:table-cell>
          <table:table-cell table:style-name="ce17"/>
          <table:table-cell table:style-name="ce17" table:formula="of:=SUM([.D9:.H9])" office:value-type="float" office:value="5811.6">
            <text:p>5.811,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4">
            <text:p>14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Mediana JKP, Niš</text:p>
          </table:table-cell>
          <table:table-cell table:style-name="ce17" table:number-columns-repeated="3"/>
          <table:table-cell table:style-name="ce25" office:value-type="float" office:value="117292.34">
            <text:p>117.292,34</text:p>
          </table:table-cell>
          <table:table-cell table:style-name="ce17"/>
          <table:table-cell table:style-name="ce17" table:formula="of:=SUM([.D10:.H10])" office:value-type="float" office:value="117292.34">
            <text:p>117.292,3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4">
            <text:p>14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Gorica JKP, Niš</text:p>
          </table:table-cell>
          <table:table-cell table:style-name="ce18"/>
          <table:table-cell table:style-name="ce17" table:number-columns-repeated="2"/>
          <table:table-cell table:style-name="ce25" office:value-type="float" office:value="18280">
            <text:p>18.280,00</text:p>
          </table:table-cell>
          <table:table-cell table:style-name="ce17"/>
          <table:table-cell table:style-name="ce17" table:formula="of:=SUM([.D11:.H11])" office:value-type="float" office:value="18280">
            <text:p>18.28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4">
            <text:p>14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lekom Srbija, fiksna, Niš</text:p>
          </table:table-cell>
          <table:table-cell table:style-name="ce17" table:number-columns-repeated="3"/>
          <table:table-cell table:style-name="ce25" office:value-type="float" office:value="18013.71">
            <text:p>18.013,71</text:p>
          </table:table-cell>
          <table:table-cell table:style-name="ce17"/>
          <table:table-cell table:style-name="ce17" table:formula="of:=SUM([.D12:.H12])" office:value-type="float" office:value="18013.71">
            <text:p>18.013,7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4">
            <text:p>14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lenor GSM mreža, Beograd</text:p>
          </table:table-cell>
          <table:table-cell table:style-name="ce17" table:number-columns-repeated="3"/>
          <table:table-cell table:style-name="ce25" office:value-type="float" office:value="46047.59">
            <text:p>46.047,59</text:p>
          </table:table-cell>
          <table:table-cell table:style-name="ce17"/>
          <table:table-cell table:style-name="ce17" table:formula="of:=SUM([.D13:.H13])" office:value-type="float" office:value="46047.59">
            <text:p>46.047,5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4">
            <text:p>14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lekom Srbija mreža, Beograd</text:p>
          </table:table-cell>
          <table:table-cell table:style-name="ce17" table:number-columns-repeated="3"/>
          <table:table-cell table:style-name="ce25" office:value-type="float" office:value="56647.61">
            <text:p>56.647,61</text:p>
          </table:table-cell>
          <table:table-cell table:style-name="ce17"/>
          <table:table-cell table:style-name="ce17" table:formula="of:=SUM([.D14:.H14])" office:value-type="float" office:value="56647.61">
            <text:p>56.647,6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4">
            <text:p>14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TT saobraćaja Srbije JP, Niš</text:p>
          </table:table-cell>
          <table:table-cell table:style-name="ce17" table:number-columns-repeated="3"/>
          <table:table-cell table:style-name="ce25" office:value-type="float" office:value="35202">
            <text:p>35.202,00</text:p>
          </table:table-cell>
          <table:table-cell table:style-name="ce17"/>
          <table:table-cell table:style-name="ce17" table:formula="of:=SUM([.D15:.H15])" office:value-type="float" office:value="35202">
            <text:p>35.202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4">
            <text:p>14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Institut za javno zdravlje, Niš</text:p>
          </table:table-cell>
          <table:table-cell table:style-name="ce17" table:number-columns-repeated="3"/>
          <table:table-cell table:style-name="ce25" office:value-type="float" office:value="3600">
            <text:p>3.600,00</text:p>
          </table:table-cell>
          <table:table-cell table:style-name="ce17"/>
          <table:table-cell table:style-name="ce17" table:formula="of:=SUM([.D16:.H16])" office:value-type="float" office:value="3600">
            <text:p>3.60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4">
            <text:p>14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Zavod za zdravstvenu zaštitu radnika, Niš</text:p>
          </table:table-cell>
          <table:table-cell table:style-name="ce17" table:number-columns-repeated="3"/>
          <table:table-cell table:style-name="ce25" office:value-type="float" office:value="167400">
            <text:p>167.400,00</text:p>
          </table:table-cell>
          <table:table-cell table:style-name="ce17"/>
          <table:table-cell table:style-name="ce17" table:formula="of:=SUM([.D17:.H17])" office:value-type="float" office:value="167400">
            <text:p>167.40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4">
            <text:p>14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GMG sistem plus DOO, Niška Banja</text:p>
          </table:table-cell>
          <table:table-cell table:style-name="ce17" table:number-columns-repeated="3"/>
          <table:table-cell table:style-name="ce25" office:value-type="float" office:value="33744">
            <text:p>33.744,00</text:p>
          </table:table-cell>
          <table:table-cell table:style-name="ce17"/>
          <table:table-cell table:style-name="ce17" table:formula="of:=SUM([.D18:.H18])" office:value-type="float" office:value="33744">
            <text:p>33.744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4">
            <text:p>14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hnometal DOO, Niš</text:p>
          </table:table-cell>
          <table:table-cell table:style-name="ce17" table:number-columns-repeated="3"/>
          <table:table-cell table:style-name="ce25" office:value-type="float" office:value="62942.4">
            <text:p>62.942,40</text:p>
          </table:table-cell>
          <table:table-cell table:style-name="ce17"/>
          <table:table-cell table:style-name="ce17" table:formula="of:=SUM([.D19:.H19])" office:value-type="float" office:value="62942.4">
            <text:p>62.942,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4">
            <text:p>14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Rajk promet, Niš</text:p>
          </table:table-cell>
          <table:table-cell table:style-name="ce17" table:number-columns-repeated="3"/>
          <table:table-cell table:style-name="ce25" office:value-type="float" office:value="122391.5">
            <text:p>122.391,50</text:p>
          </table:table-cell>
          <table:table-cell table:style-name="ce17"/>
          <table:table-cell table:style-name="ce17" table:formula="of:=SUM([.D20:.H20])" office:value-type="float" office:value="122391.5">
            <text:p>122.391,5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4">
            <text:p>14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Ibrea DOO, Gornji Milanovac</text:p>
          </table:table-cell>
          <table:table-cell table:style-name="ce17" table:number-columns-repeated="3"/>
          <table:table-cell table:style-name="ce25" office:value-type="float" office:value="254325.6">
            <text:p>254.325,60</text:p>
          </table:table-cell>
          <table:table-cell table:style-name="ce17"/>
          <table:table-cell table:style-name="ce17" table:formula="of:=SUM([.D21:.H21])" office:value-type="float" office:value="254325.6">
            <text:p>254.325,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4">
            <text:p>14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laneta DOO, Niš</text:p>
          </table:table-cell>
          <table:table-cell table:style-name="ce17" table:number-columns-repeated="3"/>
          <table:table-cell table:style-name="ce25" office:value-type="float" office:value="13200">
            <text:p>13.200,00</text:p>
          </table:table-cell>
          <table:table-cell table:style-name="ce17"/>
          <table:table-cell table:style-name="ce17" table:formula="of:=SUM([.D22:.H22])" office:value-type="float" office:value="13200">
            <text:p>13.20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4">
            <text:p>14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Frigomarket plus, Niš</text:p>
          </table:table-cell>
          <table:table-cell table:style-name="ce17" table:number-columns-repeated="3"/>
          <table:table-cell table:style-name="ce25" office:value-type="float" office:value="30330">
            <text:p>30.330,00</text:p>
          </table:table-cell>
          <table:table-cell table:style-name="ce17"/>
          <table:table-cell table:style-name="ce17" table:formula="of:=SUM([.D23:.H23])" office:value-type="float" office:value="30330">
            <text:p>30.33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4">
            <text:p>14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Faktor DOO, Niš</text:p>
          </table:table-cell>
          <table:table-cell table:style-name="ce17" table:number-columns-repeated="3"/>
          <table:table-cell table:style-name="ce25" office:value-type="float" office:value="34594">
            <text:p>34.594,00</text:p>
          </table:table-cell>
          <table:table-cell table:style-name="ce17"/>
          <table:table-cell table:style-name="ce17" table:formula="of:=SUM([.D24:.H24])" office:value-type="float" office:value="34594">
            <text:p>34.594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4">
            <text:p>14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apirdol DOO, Čačak</text:p>
          </table:table-cell>
          <table:table-cell table:style-name="ce17" table:number-columns-repeated="3"/>
          <table:table-cell table:style-name="ce25" office:value-type="float" office:value="1560">
            <text:p>1.560,00</text:p>
          </table:table-cell>
          <table:table-cell table:style-name="ce17"/>
          <table:table-cell table:style-name="ce17" table:formula="of:=SUM([.D25:.H25])" office:value-type="float" office:value="1560">
            <text:p>1.56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4">
            <text:p>14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rizma DOO, Kragujevac</text:p>
          </table:table-cell>
          <table:table-cell table:style-name="ce17" table:number-columns-repeated="3"/>
          <table:table-cell table:style-name="ce25" office:value-type="float" office:value="82800">
            <text:p>82.800,00</text:p>
          </table:table-cell>
          <table:table-cell table:style-name="ce17"/>
          <table:table-cell table:style-name="ce17" table:formula="of:=SUM([.D26:.H26])" office:value-type="float" office:value="82800">
            <text:p>82.80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4">
            <text:p>14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ataly drogerija TR, Niš</text:p>
          </table:table-cell>
          <table:table-cell table:style-name="ce17" table:number-columns-repeated="3"/>
          <table:table-cell table:style-name="ce25" office:value-type="float" office:value="154874.4">
            <text:p>154.874,40</text:p>
          </table:table-cell>
          <table:table-cell table:style-name="ce17"/>
          <table:table-cell table:style-name="ce17" table:formula="of:=SUM([.D27:.H27])" office:value-type="float" office:value="154874.4">
            <text:p>154.874,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4">
            <text:p>14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kstko, Niš</text:p>
          </table:table-cell>
          <table:table-cell table:style-name="ce17" table:number-columns-repeated="3"/>
          <table:table-cell table:style-name="ce25" office:value-type="float" office:value="321600">
            <text:p>321.600,00</text:p>
          </table:table-cell>
          <table:table-cell table:style-name="ce17"/>
          <table:table-cell table:style-name="ce17" table:formula="of:=SUM([.D28:.H28])" office:value-type="float" office:value="321600">
            <text:p>321.60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4">
            <text:p>14.02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Ruža impeks DOO, Niš</text:p>
          </table:table-cell>
          <table:table-cell table:style-name="ce17" table:number-columns-repeated="4"/>
          <table:table-cell table:style-name="ce17" office:value-type="float" office:value="600">
            <text:p>600,00</text:p>
          </table:table-cell>
          <table:table-cell table:style-name="ce17" table:formula="of:=SUM([.D29:.H29])" office:value-type="float" office:value="600">
            <text:p>60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9" table:formula="of:=SUM([.D6:.D29])" office:value-type="float" office:value="0">
            <text:p>0,00</text:p>
          </table:table-cell>
          <table:table-cell table:style-name="ce19" table:formula="of:=SUM([.E6:.E29])" office:value-type="float" office:value="0">
            <text:p>0,00</text:p>
          </table:table-cell>
          <table:table-cell table:style-name="ce19" table:formula="of:=SUM([.F6:.F29])" office:value-type="float" office:value="3612994.98">
            <text:p>3.612.994,98</text:p>
          </table:table-cell>
          <table:table-cell table:style-name="ce19" table:formula="of:=SUM([.G6:.G29])" office:value-type="float" office:value="2649264.63">
            <text:p>2.649.264,63</text:p>
          </table:table-cell>
          <table:table-cell table:style-name="ce19" table:formula="of:=SUM([.H6:.H29])" office:value-type="float" office:value="600">
            <text:p>600,00</text:p>
          </table:table-cell>
          <table:table-cell table:style-name="ce19" table:formula="of:=SUM([.D30:.H30])" office:value-type="float" office:value="6262859.61">
            <text:p>6.262.859,6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D36:.H3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G37:.H3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D38:.H3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0" table:formula="of:=SUM([.D36:.D38])" office:value-type="float" office:value="0">
            <text:p>0,00</text:p>
          </table:table-cell>
          <table:table-cell table:style-name="ce20" table:formula="of:=SUM([.E36:.E38])" office:value-type="float" office:value="0">
            <text:p>0,00</text:p>
          </table:table-cell>
          <table:table-cell table:style-name="ce20" table:formula="of:=SUM([.F36:.F38])" office:value-type="float" office:value="0">
            <text:p>0,00</text:p>
          </table:table-cell>
          <table:table-cell table:style-name="ce20" table:formula="of:=SUM([.G36:.G38])" office:value-type="float" office:value="0">
            <text:p>0,00</text:p>
          </table:table-cell>
          <table:table-cell table:style-name="ce20" table:formula="of:=SUM([.H36:.H38])" office:value-type="float" office:value="0">
            <text:p>0,00</text:p>
          </table:table-cell>
          <table:table-cell table:style-name="ce20" table:formula="of:=SUM([.I36:.I38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1" table:formula="of:=[.D30]+[.D39]" office:value-type="float" office:value="0">
            <text:p>0,00</text:p>
          </table:table-cell>
          <table:table-cell table:style-name="ce21" table:formula="of:=[.E30]+[.E39]" office:value-type="float" office:value="0">
            <text:p>0,00</text:p>
          </table:table-cell>
          <table:table-cell table:style-name="ce21" table:formula="of:=[.F30]+[.F39]" office:value-type="float" office:value="3612994.98">
            <text:p>3.612.994,98</text:p>
          </table:table-cell>
          <table:table-cell table:style-name="ce21" table:formula="of:=[.G30]+[.G39]" office:value-type="float" office:value="2649264.63">
            <text:p>2.649.264,63</text:p>
          </table:table-cell>
          <table:table-cell table:style-name="ce21" table:formula="of:=[.H30]+[.H39]" office:value-type="float" office:value="600">
            <text:p>600,00</text:p>
          </table:table-cell>
          <table:table-cell table:style-name="ce21" table:formula="of:=[.I30]+[.I39]" office:value-type="float" office:value="6262859.61">
            <text:p>6.262.859,6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2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3" table:number-columns-repeated="5"/>
          <table:table-cell table:style-name="ce13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19.02.2020</text:date>, <text:time>09:23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2-19T08:59:53.87</meta:print-date>
    <dc:date>2020-02-19T09:22:58.40</dc:date>
    <meta:editing-duration>PT7H48M32S</meta:editing-duration>
    <meta:editing-cycles>25</meta:editing-cycles>
    <meta:document-statistic meta:table-count="3" meta:cell-count="165" meta:object-count="0"/>
  </office:meta>
</office:document-meta>
</file>